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e73d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1b8b5f" style:font-weight-asian="bold" style:font-weight-complex="bold"/>
    </style:style>
    <style:style style:name="T4" style:family="text">
      <style:text-properties fo:font-weight="bold" officeooo:rsid="001cce4e" style:font-weight-asian="bold" style:font-weight-complex="bold"/>
    </style:style>
    <style:style style:name="T5" style:family="text">
      <style:text-properties fo:font-weight="bold" officeooo:rsid="001e73d3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9653" style:font-name-complex="Arial"/>
    </style:style>
    <style:style style:name="T9" style:family="text">
      <style:text-properties officeooo:rsid="00131889"/>
    </style:style>
    <style:style style:name="T10" style:family="text">
      <style:text-properties officeooo:rsid="000d9653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style:use-window-font-color="true" style:font-name="Verdana" fo:language="es" fo:country="AR" fo:font-style="normal" style:text-underline-style="none" fo:font-weight="normal" officeooo:rsid="010d09dc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AR" fo:font-style="normal" style:text-underline-style="none" fo:font-weight="normal" officeooo:rsid="003844e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language="es" fo:country="SV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SV" fo:font-weight="normal" officeooo:rsid="0030d26f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SV" fo:font-weight="normal" officeooo:rsid="001e66d0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ES" fo:font-style="normal" style:text-underline-style="none" fo:font-weight="normal" officeooo:rsid="00378d00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use-window-font-color="true" style:font-name="Verdana" fo:font-size="11pt" fo:language="es" fo:country="ES" fo:font-style="normal" style:text-underline-style="none" fo:font-weight="normal" officeooo:rsid="002278ae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use-window-font-color="true" style:font-name="Verdana" fo:font-size="11pt" fo:language="es" fo:country="ES" fo:font-style="normal" style:text-underline-style="none" fo:font-weight="normal" officeooo:rsid="0038196b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use-window-font-color="true" style:font-name="Verdana" fo:language="es" fo:country="ES" fo:font-style="normal" style:text-underline-style="none" fo:font-weight="normal" officeooo:rsid="00378d00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style:use-window-font-color="true" style:font-name="Verdana" fo:language="es" fo:country="ES" fo:font-style="normal" style:text-underline-style="none" fo:font-weight="normal" officeooo:rsid="002278ae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style:use-window-font-color="true" style:font-name="Verdana" fo:language="es" fo:country="ES" fo:font-style="normal" style:text-underline-style="none" fo:font-weight="normal" officeooo:rsid="0038196b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16</text:span><text:span text:style-name="T6"> de </text:span><text:span text:style-name="T8">agost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10">la </text:span>Comunicación <text:span text:style-name="T2">Nº 3</text:span><text:span text:style-name="T3">4</text:span><text:span text:style-name="T5">194</text:span><text:span text:style-name="T2"> CD</text:span> , cuyo texto a continuación se transcribe:</text:p>
      <text:p text:style-name="P8"/>
      <text:p text:style-name="P8"/>
      <text:p text:style-name="P11"><text:span text:style-name="T11">“</text:span><text:span text:style-name="T22">La Cámara de Diputados de la Provincia vería con agrado que el Poder Ejecutivo, a través del organismo que corresponda, </text:span><text:span text:style-name="T23">reali</text:span><text:span text:style-name="T22">ce</text:span><text:span text:style-name="T23"> las gestiones </text:span><text:span text:style-name="T22">necesarias</text:span><text:span text:style-name="T23"> ante el Gobierno Nacional, para que incorpore en el plan de obras previstos en el presupuesto nacional del ejercicio 201</text:span><text:span text:style-name="T24">9</text:span><text:span text:style-name="T23"> la construcción del puente Santa Fe-Santo Tomé </text:span><text:span text:style-name="T11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56:48.770356690</dc:date>
    <meta:print-date>2018-08-17T10:54:13.360774556</meta:print-date>
    <meta:editing-cycles>55</meta:editing-cycles>
    <meta:editing-duration>PT2H2M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28" meta:non-whitespace-character-count="611"/>
  </office:meta>
</office:document-meta>
</file>